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595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3" style:family="table">
      <style:table-properties style:width="10.3569in" fo:margin-left="-0.6145in" table:align="left"/>
    </style:style>
    <style:style style:name="TableRow12" style:family="table-row">
      <style:table-row-properties style:min-row-height="0.343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" style:family="table-row">
      <style:table-row-properties style:min-row-height="0.3645in" style:use-optimal-row-height="false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3" style:family="table-row">
      <style:table-row-properties style:min-row-height="0.740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5" style:family="table-row">
      <style:table-row-properties style:min-row-height="0.741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top="0.1666in" fo:margin-bottom="0in" fo:line-height="2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7" style:family="table-row">
      <style:table-row-properties style:min-row-height="0.9826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2" style:family="table-row">
      <style:table-row-properties style:min-row-height="0.780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34"/>Кадровый состав учителей кафедры начальных классов<text:s/>(2022-2023 учебный год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№</text:p>
          </table:table-cell>
          <table:table-cell table:style-name="TableCell15" table:number-rows-spanned="2">
            <text:p text:style-name="P16">ФИО</text:p>
          </table:table-cell>
          <table:table-cell table:style-name="TableCell17" table:number-rows-spanned="2">
            <text:p text:style-name="P18">Год <text:s/>рождения</text:p>
          </table:table-cell>
          <table:table-cell table:style-name="TableCell19" table:number-columns-spanned="2">
            <text:p text:style-name="P20">Педагогический</text:p>
            <text:p text:style-name="P21">стаж</text:p>
            <text:p text:style-name="P22"/>
          </table:table-cell>
          <table:covered-table-cell/>
          <table:table-cell table:style-name="TableCell23" table:number-rows-spanned="2">
            <text:p text:style-name="P24">ВУЗ,</text:p>
            <text:p text:style-name="P25">год окончания</text:p>
          </table:table-cell>
          <table:table-cell table:style-name="TableCell26" table:number-rows-spanned="2">
            <text:p text:style-name="P27">должность</text:p>
          </table:table-cell>
          <table:table-cell table:style-name="TableCell28" table:number-rows-spanned="2">
            <text:p text:style-name="P29">Категория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общий</text:p>
          </table:table-cell>
          <table:table-cell table:style-name="TableCell36">
            <text:p text:style-name="P37">в Интердоме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Лопашова<text:s/></text:p>
            <text:p text:style-name="P46">Светлана Валентиновна</text:p>
          </table:table-cell>
          <table:table-cell table:style-name="TableCell47">
            <text:p text:style-name="P48">1971</text:p>
          </table:table-cell>
          <table:table-cell table:style-name="TableCell49">
            <text:p text:style-name="P50">30</text:p>
          </table:table-cell>
          <table:table-cell table:style-name="TableCell51">
            <text:p text:style-name="P52">30</text:p>
          </table:table-cell>
          <table:table-cell table:style-name="TableCell53">
            <text:p text:style-name="P54">ШГПИ им. Фурманова,</text:p>
            <text:p text:style-name="P55">1992г</text:p>
            <text:p text:style-name="P56"/>
          </table:table-cell>
          <table:table-cell table:style-name="TableCell57">
            <text:p text:style-name="P58">Учитель</text:p>
            <text:p text:style-name="P59">начальных классов</text:p>
          </table:table-cell>
          <table:table-cell table:style-name="TableCell60">
            <text:p text:style-name="P61">Высшая</text:p>
            <text:p text:style-name="P62"><text:s text:c="2"/>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Широбокова <text:s/>Наталия Михайловна</text:p>
          </table:table-cell>
          <table:table-cell table:style-name="TableCell68">
            <text:p text:style-name="P69">1972</text:p>
          </table:table-cell>
          <table:table-cell table:style-name="TableCell70">
            <text:p text:style-name="P71">30</text:p>
            <text:p text:style-name="P72"/>
          </table:table-cell>
          <table:table-cell table:style-name="TableCell73">
            <text:p text:style-name="P74">23</text:p>
          </table:table-cell>
          <table:table-cell table:style-name="TableCell75">
            <text:p text:style-name="P76">ШГПУ им. Фурманова,</text:p>
            <text:p text:style-name="P77">1997г</text:p>
            <text:p text:style-name="P78"/>
          </table:table-cell>
          <table:table-cell table:style-name="TableCell79">
            <text:p text:style-name="P80">Учитель</text:p>
            <text:p text:style-name="P81">начальных классов</text:p>
          </table:table-cell>
          <table:table-cell table:style-name="TableCell82">
            <text:p text:style-name="P83">Высшая</text:p>
            <text:p text:style-name="P84"><text:s text:c="2"/>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Опарина<text:s/></text:p>
            <text:p text:style-name="P90">Светлана<text:s/>Вадимовна</text:p>
          </table:table-cell>
          <table:table-cell table:style-name="TableCell91">
            <text:p text:style-name="P92"><text:s text:c="5"/>1971</text:p>
          </table:table-cell>
          <table:table-cell table:style-name="TableCell93">
            <text:p text:style-name="P94">30</text:p>
          </table:table-cell>
          <table:table-cell table:style-name="TableCell95">
            <text:p text:style-name="P96">30</text:p>
          </table:table-cell>
          <table:table-cell table:style-name="TableCell97">
            <text:p text:style-name="P98">ШГПИ им. Фурманова,</text:p>
            <text:p text:style-name="P99">1992г</text:p>
            <text:p text:style-name="P100"/>
          </table:table-cell>
          <table:table-cell table:style-name="TableCell101">
            <text:p text:style-name="P102">Учитель</text:p>
            <text:p text:style-name="P103">начальных классов</text:p>
          </table:table-cell>
          <table:table-cell table:style-name="TableCell104">
            <text:p text:style-name="P105">Высшая</text:p>
            <text:p text:style-name="P106"><text:s/>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Мокеева<text:s/></text:p>
            <text:p text:style-name="P112">Анастасия Владимировна</text:p>
          </table:table-cell>
          <table:table-cell table:style-name="TableCell113">
            <text:p text:style-name="P114"><text:s text:c="4"/>2000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Ивановский педагогический колледж им. Д.А. Фурманова,</text:p>
            <text:p text:style-name="P121">студентка ИГЛУ</text:p>
          </table:table-cell>
          <table:table-cell table:style-name="TableCell122">
            <text:p text:style-name="P123">Учитель</text:p>
            <text:p text:style-name="P124">начальных классов</text:p>
          </table:table-cell>
          <table:table-cell table:style-name="TableCell125">
            <text:p text:style-name="P126">Молодой специалист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Табукашвили Вероника Анатольевна</text:p>
          </table:table-cell>
          <table:table-cell table:style-name="TableCell132">
            <text:p text:style-name="P133"><text:s text:c="4"/></text:p>
            <text:p text:style-name="P134"/>
            <text:p text:style-name="P135"><text:s text:c="5"/>2000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Ивановский педагогический колледж им. Д.А. Фурманова,</text:p>
            <text:p text:style-name="P142">студентка ШГПУ</text:p>
          </table:table-cell>
          <table:table-cell table:style-name="TableCell143">
            <text:p text:style-name="P144">Учитель</text:p>
            <text:p text:style-name="P145">начальных классов</text:p>
          </table:table-cell>
          <table:table-cell table:style-name="TableCell146">
            <text:p text:style-name="P147">Молодой специалист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Медведева Анастасия Дмитриевна</text:p>
          </table:table-cell>
          <table:table-cell table:style-name="TableCell153">
            <text:p text:style-name="P154"><text:s text:c="5"/>1985</text:p>
          </table:table-cell>
          <table:table-cell table:style-name="TableCell155">
            <text:p text:style-name="P156">16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><text:s text:c="12"/>ИвГУ,</text:p>
            <text:p text:style-name="P161">2017г</text:p>
            <text:p text:style-name="P162"/>
            <text:p text:style-name="P163"/>
            <text:p text:style-name="P164"/>
          </table:table-cell>
          <table:table-cell table:style-name="TableCell165">
            <text:p text:style-name="P166">Педагог-</text:p>
            <text:p text:style-name="P167">психолог</text:p>
            <text:p text:style-name="P168"/>
          </table:table-cell>
          <table:table-cell table:style-name="TableCell169">
            <text:p text:style-name="P170"><text:span text:style-name="T171">Первая</text:span></text:p>
          </table:table-cell>
        </table:table-row>
        <text:soft-page-break/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Смирнова <text:s/>Светлана Владимировна</text:p>
          </table:table-cell>
          <table:table-cell table:style-name="TableCell177">
            <text:p text:style-name="P178">1970</text:p>
          </table:table-cell>
          <table:table-cell table:style-name="TableCell179">
            <text:p text:style-name="P180">31</text:p>
          </table:table-cell>
          <table:table-cell table:style-name="TableCell181">
            <text:p text:style-name="P182">29</text:p>
          </table:table-cell>
          <table:table-cell table:style-name="TableCell183">
            <text:p text:style-name="P184">Ивановское художественное<text:s/>училище,</text:p>
            <text:p text:style-name="P185">1991г</text:p>
          </table:table-cell>
          <table:table-cell table:style-name="TableCell186">
            <text:p text:style-name="P187">Учитель</text:p>
            <text:p text:style-name="P188">изобразительного искусства</text:p>
          </table:table-cell>
          <table:table-cell table:style-name="TableCell189">
            <text:p text:style-name="P190">Соответствие занимаемой должности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Конашина <text:s/></text:p>
            <text:p text:style-name="P196">Елена<text:s/></text:p>
            <text:p text:style-name="P197">Михайловна</text:p>
          </table:table-cell>
          <table:table-cell table:style-name="TableCell198">
            <text:p text:style-name="P199">1980</text:p>
          </table:table-cell>
          <table:table-cell table:style-name="TableCell200">
            <text:p text:style-name="P201">24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ШГПУ им. Фурманова,</text:p>
            <text:p text:style-name="P206"><text:span text:style-name="T207">2004г</text:span></text:p>
          </table:table-cell>
          <table:table-cell table:style-name="TableCell208">
            <text:p text:style-name="P209">Учитель</text:p>
            <text:p text:style-name="P210">физической<text:s/></text:p>
            <text:p text:style-name="P211">культуры</text:p>
          </table:table-cell>
          <table:table-cell table:style-name="TableCell212">
            <text:p text:style-name="P213"><text:span text:style-name="T214">Высшая</text:span></text:p>
            <text:p text:style-name="P215"><text:s/></text:p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>Мостова<text:s/></text:p>
            <text:p text:style-name="P221">Светлана<text:s/>Вадимовна</text:p>
          </table:table-cell>
          <table:table-cell table:style-name="TableCell222">
            <text:p text:style-name="P223"><text:s/></text:p>
            <text:p text:style-name="P224">1971</text:p>
          </table:table-cell>
          <table:table-cell table:style-name="TableCell225">
            <text:p text:style-name="P226">29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ИвГУ,</text:p>
            <text:p text:style-name="P231">2001г</text:p>
          </table:table-cell>
          <table:table-cell table:style-name="TableCell232">
            <text:p text:style-name="P233">Учитель<text:s/></text:p>
            <text:p text:style-name="P234">английского</text:p>
            <text:p text:style-name="P235">языка</text:p>
          </table:table-cell>
          <table:table-cell table:style-name="TableCell236">
            <text:p text:style-name="P237">Первая</text:p>
            <text:p text:style-name="P238"><text:s/>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Степанова<text:s/></text:p>
            <text:p text:style-name="P244">Ольга<text:s/></text:p>
            <text:p text:style-name="P245">Леонидовна</text:p>
          </table:table-cell>
          <table:table-cell table:style-name="TableCell246">
            <text:p text:style-name="P247"><text:s text:c="5"/></text:p>
            <text:p text:style-name="P248"><text:s text:c="5"/>1958</text:p>
          </table:table-cell>
          <table:table-cell table:style-name="TableCell249">
            <text:p text:style-name="P250">4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ИвГУ,</text:p>
            <text:p text:style-name="P255">1980г</text:p>
            <text:p text:style-name="P256"/>
          </table:table-cell>
          <table:table-cell table:style-name="TableCell257">
            <text:p text:style-name="P258">Учитель<text:s/></text:p>
            <text:p text:style-name="P259">английского</text:p>
            <text:p text:style-name="P260">языка</text:p>
          </table:table-cell>
          <table:table-cell table:style-name="TableCell261">
            <text:p text:style-name="P262">Высшая</text:p>
            <text:p text:style-name="P263"><text:s/></text:p>
          </table:table-cell>
        </table:table-row>
        <table:table-row table:style-name="TableRow264">
          <table:table-cell table:style-name="TableCell265">
            <text:p text:style-name="P266">9</text:p>
          </table:table-cell>
          <table:table-cell table:style-name="TableCell267">
            <text:p text:style-name="P268">Несветаева</text:p>
            <text:p text:style-name="P269">Галина Валентиновна</text:p>
          </table:table-cell>
          <table:table-cell table:style-name="TableCell270">
            <text:p text:style-name="P271"><text:s text:c="4"/>1960</text:p>
            <text:p text:style-name="P272"/>
          </table:table-cell>
          <table:table-cell table:style-name="TableCell273">
            <text:p text:style-name="P274">41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ИвГУ<text:s/>,</text:p>
            <text:p text:style-name="P279">1982г</text:p>
          </table:table-cell>
          <table:table-cell table:style-name="TableCell280">
            <text:p text:style-name="P281">Учитель<text:s/></text:p>
            <text:p text:style-name="P282">английского</text:p>
            <text:p text:style-name="P283">языка</text:p>
          </table:table-cell>
          <table:table-cell table:style-name="TableCell284">
            <text:p text:style-name="P285">Первая</text:p>
          </table:table-cell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P290">Травкина Екатерина Евгеньевна</text:p>
          </table:table-cell>
          <table:table-cell table:style-name="TableCell291">
            <text:p text:style-name="P292"><text:s text:c="5"/>1977</text:p>
          </table:table-cell>
          <table:table-cell table:style-name="TableCell293">
            <text:p text:style-name="P294">26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КГУ<text:s/></text:p>
            <text:p text:style-name="P299">им. Н.А. Некрасова,</text:p>
            <text:p text:style-name="P300">1998г</text:p>
            <text:p text:style-name="P301"/>
          </table:table-cell>
          <table:table-cell table:style-name="TableCell302">
            <text:p text:style-name="P303">Учитель</text:p>
            <text:p text:style-name="P304">музыки</text:p>
          </table:table-cell>
          <table:table-cell table:style-name="TableCell305">
            <text:p text:style-name="P306"/>
            <text:p text:style-name="P307">Высшая</text:p>
            <text:p text:style-name="P308"><text:s/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</meta:initial-creator>
    <dc:creator>Technolog</dc:creator>
    <meta:creation-date>2022-02-20T15:06:00Z</meta:creation-date>
    <dc:date>2023-01-11T12:03:00Z</dc:date>
    <meta:template xlink:href="Normal" xlink:type="simple"/>
    <meta:editing-cycles>20</meta:editing-cycles>
    <meta:editing-duration>PT4440S</meta:editing-duration>
    <meta:document-statistic meta:page-count="2" meta:paragraph-count="3" meta:word-count="244" meta:character-count="1633" meta:row-count="11" meta:non-whitespace-character-count="1392"/>
  </office:meta>
</office:document-meta>
</file>